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ange Broekstraat 6, 4944XJ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augustus 2021 een besluit genomen op de aanvraag met zaaknummer 2021-000414 voor het realiseren van een B&amp;Bop de locatie Lange Broekstraat 6, 4944XJ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9augustus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130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nge Broekstraat 6, 4944XJ Raamsdonk</meta:user-defined>
    <dc:language>nl</dc:language>
    <meta:user-defined meta:name="OVERHEIDop.locatietype/OVERHEIDop.gebiedsmarkering">Punt</meta:user-defined>
    <meta:user-defined meta:name="DC.title">Kennisgeving besluit op aanvraag beschikking, Lange Broekstraat 6, 4944XJ Raamsdon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301</meta:user-defined>
    <meta:user-defined meta:name="OVERHEIDop.GmbID/DC.identifier">gmb-2021-281301</meta:user-defined>
    <meta:user-defined meta:name="OVERHEIDop.versieInformatie"/>
  </office:meta>
</office:document-meta>
</file>