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ombouwen van bestaande Deen supermarkt naar een Albert Heijn supermarkt aan de Europassage 21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Europassage 21 </text:p>
                <text:p text:style-name="al">Omschrijving : ombouwen van bestaande Deen supermarkt naar een Albert Heijn supermarkt </text:p>
                <text:p text:style-name="al">Zaaknummer : Z/2021/363218 </text:p>
                <text:p text:style-name="al">Bekendmakingsdatum: 13 augustus 2021</text:p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verzending van dit besluit  (of na bekendmaking van dit besluit)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81298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298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298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1/363218</meta:user-defined>
    <dc:language>nl</dc:language>
    <meta:user-defined meta:name="OVERHEIDop.locatietype/OVERHEIDop.gebiedsmarkering">Adres</meta:user-defined>
    <meta:user-defined meta:name="DC.title">Verleende omgevingsvergunning, ombouwen van bestaande Deen supermarkt naar een Albert Heijn supermarkt aan de Europassage 21, te Heemskerk.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1298</meta:user-defined>
    <meta:user-defined meta:name="OVERHEIDop.GmbID/DC.identifier">gmb-2021-281298</meta:user-defined>
    <meta:user-defined meta:name="OVERHEIDop.versieInformatie"/>
  </office:meta>
</office:document-meta>
</file>