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anderingsvergunning milieu, Bonegraafseweg 15, Ochten (06-0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anderingsvergunning milieu, Bonegraafseweg 15, Ochten (06-08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129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9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9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veranderingsvergunning milieu, Bonegraafseweg 15, Ochten (06-08-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96</meta:user-defined>
    <meta:user-defined meta:name="OVERHEIDop.GmbID/DC.identifier">gmb-2021-281296</meta:user-defined>
    <meta:user-defined meta:name="OVERHEIDop.versieInformatie"/>
  </office:meta>
</office:document-meta>
</file>