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nthony Edenstraat 8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Anthony Edenstraat 8, 6049 HJ Herten: uitbreiding woonhuis op 1e verdieping</text:p>
            <text:p text:style-name="common-al"/>
            <text:p text:style-name="common-al">
            <text:span text:style-name="nadrukvet">Registratienummer:</text:span>
          </text:p>
            <text:p text:style-name="common-al">11946-2021</text:p>
            <text:p text:style-name="common-al"/>
            <text:p text:style-name="common-al">
            <text:span text:style-name="nadrukvet">Datum aanvraag:</text:span>
          </text:p>
            <text:p text:style-name="common-al">25 januari 2021</text:p>
            <text:p text:style-name="common-al"/>
            <text:p text:style-name="last-al">In deze fase kunt u tegen deze aanvraag nog geen zienswijze/bezwaarschrift indienen. Voor vragen kunt u contact opnemen met Cluster Vergunning toezicht en handhaving, telefoonnummer (0475) 35 93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8129</text:span><text:line-break/><text:date style:data-style-name="dag" text:fixed="true" text:date-value="2021-02-02"/><text:line-break/><text:date style:data-style-name="jaar" text:fixed="true" text:date-value="2021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29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29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5870.288 354074.171</meta:user-defined>
    <meta:user-defined meta:name="DC.title">Anthony Edenstraat 8 - Ingediende aanvraag Omgevingsvergunning</meta:user-defined>
    <meta:user-defined meta:name="OVERHEID.PostcodeHuisnummer/OVERHEIDop.postcodeHuisnummer">6049HJ 8</meta:user-defined>
    <meta:user-defined meta:name="OVERHEIDop.straatnaam">Anthony Edenstraat</meta:user-defined>
    <meta:user-defined meta:name="OVERHEIDop.woonplaats">Herten</meta:user-defined>
    <meta:user-defined meta:name="DCTERMS.W3CDTF/DCTERMS.available">2021-02-02</meta:user-defined>
    <meta:user-defined meta:name="DCTERMS.W3CDTF/OVERHEIDop.jaargang">2021</meta:user-defined>
    <meta:user-defined meta:name="OVERHEIDop.publicationIssue">28129</meta:user-defined>
    <meta:user-defined meta:name="OVERHEIDop.GmbID/DC.identifier">gmb-2021-28129</meta:user-defined>
    <meta:user-defined meta:name="OVERHEIDop.versieInformatie"/>
  </office:meta>
</office:document-meta>
</file>