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 97/2, 9741 AB Groningen – verwijderen asbest (ontvangstdatum 12-08-2021, dossiernummer 202175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oesstraat 97/2, 9741 AB Groningen – verwijderen asbest (ontvangstdatum 12-08-2021, dossiernummer 202175396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89</meta:user-defined>
    <meta:user-defined meta:name="OVERHEIDop.GmbID/DC.identifier">gmb-2021-281289</meta:user-defined>
    <meta:user-defined meta:name="OVERHEIDop.versieInformatie"/>
  </office:meta>
</office:document-meta>
</file>