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inkgreverweg 96 Deventer (Z2021-000096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rinkgreverweg</text:span>
            <text:span text:style-name="nadrukvet"> 96 7413AE Deventer</text:span> – voor het plaatsen van een dakkapel, verzonden op 11-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28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rinkgreverweg 96 Deventer (Z2021-00009683)</meta:user-defined>
    <meta:user-defined meta:name="DCTERMS.W3CDTF/DCTERMS.available">2021-08-19</meta:user-defined>
    <meta:user-defined meta:name="DCTERMS.W3CDTF/OVERHEIDop.jaargang">2021</meta:user-defined>
    <meta:user-defined meta:name="OVERHEIDop.publicationIssue">281284</meta:user-defined>
    <meta:user-defined meta:name="OVERHEIDop.GmbID/DC.identifier">gmb-2021-281284</meta:user-defined>
    <meta:user-defined meta:name="OVERHEIDop.versieInformatie"/>
  </office:meta>
</office:document-meta>
</file>