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weg, H.G.Borgesiusstraat, Schildwolderdijk Schildwolde, Verleende omgevingsvergunning (reguliere procedure) Z2021-003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H.Goeman Borgesiustraat en Schildwolderdijk in Schildwolde, voor het aanleggen van kabels en leidingen in archeologische dubbelbestemming, 9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27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7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entweg, H.G.Borgesiusstraat, Schildwolderdijk Schildwolde, Verleende omgevingsvergunning (reguliere procedure) Z2021-003359</meta:user-defined>
    <meta:user-defined meta:name="DCTERMS.W3CDTF/DCTERMS.available">2021-08-19</meta:user-defined>
    <meta:user-defined meta:name="DCTERMS.W3CDTF/OVERHEIDop.jaargang">2021</meta:user-defined>
    <meta:user-defined meta:name="OVERHEIDop.publicationIssue">281278</meta:user-defined>
    <meta:user-defined meta:name="OVERHEIDop.GmbID/DC.identifier">gmb-2021-281278</meta:user-defined>
    <meta:user-defined meta:name="OVERHEIDop.versieInformatie"/>
  </office:meta>
</office:document-meta>
</file>