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Butjesstraat 98, 9712 DA Groningen – verwijderen asbest (ontvangstdatum 11-08-2021, dossiernummer 202175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27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Kleine Butjesstraat 98, 9712 DA Groningen – verwijderen asbest (ontvangstdatum 11-08-2021, dossiernummer 202175358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73</meta:user-defined>
    <meta:user-defined meta:name="OVERHEIDop.GmbID/DC.identifier">gmb-2021-281273</meta:user-defined>
    <meta:user-defined meta:name="OVERHEIDop.versieInformatie"/>
  </office:meta>
</office:document-meta>
</file>