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bestemming naar horeca cat. 1 - Mark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Wijzigen bestemming naar horeca cat. 1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2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wijzigen bestemming naar horeca cat. 1 - Markt 1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71</meta:user-defined>
    <meta:user-defined meta:name="OVERHEIDop.GmbID/DC.identifier">gmb-2021-281271</meta:user-defined>
    <meta:user-defined meta:name="OVERHEIDop.versieInformatie"/>
  </office:meta>
</office:document-meta>
</file>