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Invasiestraat 112, 9728 CP Groningen – verwijderen asbest (ontvangstdatum 11-08-2021, dossiernummer 2021753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9 augustus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1266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266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266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Sloopmelding: Invasiestraat 112, 9728 CP Groningen – verwijderen asbest (ontvangstdatum 11-08-2021, dossiernummer 202175361)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1266</meta:user-defined>
    <meta:user-defined meta:name="OVERHEIDop.GmbID/DC.identifier">gmb-2021-281266</meta:user-defined>
    <meta:user-defined meta:name="OVERHEIDop.versieInformatie"/>
  </office:meta>
</office:document-meta>
</file>