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gebruik detailhandel naar detailhandel met kledingreparatie en stomerijservice , Haarlemmerstraat 210 2312G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6687</text:p>
            <text:p text:style-name="common-al">Ingekomen: 22-07-2021 00:00</text:p>
            <text:p text:style-name="common-al">Datum besluit: 16-08-2021</text:p>
            <text:p text:style-name="common-al">Locatie: Haarlemmerstraat 210 2312GJ Leiden</text:p>
            <text:p text:style-name="common-al">Projectomschrijving: wijziging gebruik detailhandel naar detailhandel met kledingreparatie en stomerijservic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26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86687</meta:user-defined>
    <meta:user-defined meta:name="DCTERMS.abstract">wijziging gebruik detailhandel naar detailhandel met kledingreparatie en stomerijservice </meta:user-defined>
    <dc:language>nl</dc:language>
    <meta:user-defined meta:name="OVERHEIDop.locatietype/OVERHEIDop.gebiedsmarkering">Punt</meta:user-defined>
    <meta:user-defined meta:name="DC.title">Verleende omgevingsvergunning, wijziging gebruik detailhandel naar detailhandel met kledingreparatie en stomerijservice , Haarlemmerstraat 210 2312GJ Leiden</meta:user-defined>
    <meta:user-defined meta:name="DCTERMS.W3CDTF/DCTERMS.available">2021-08-26</meta:user-defined>
    <meta:user-defined meta:name="OVERHEIDop.externeBijlage">LEIDEN_202108_GFO_ZAKEN_785899_16082021092525909|exb-2021-49633</meta:user-defined>
    <meta:user-defined meta:name="DCTERMS.W3CDTF/OVERHEIDop.jaargang">2021</meta:user-defined>
    <meta:user-defined meta:name="OVERHEIDop.publicationIssue">281265</meta:user-defined>
    <meta:user-defined meta:name="OVERHEIDop.GmbID/DC.identifier">gmb-2021-281265</meta:user-defined>
    <meta:user-defined meta:name="OVERHEIDop.versieInformatie"/>
  </office:meta>
</office:document-meta>
</file>