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Groningerweg 1g-1 Foxhol, Verleende omgevingsvergunning (reguliere procedure) Z2021-0042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orte Groningerweg 1g-1, 9607 PS Foxhol, voor het bouwen van een loods, 5 jul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126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6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6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rte Groningerweg 1g-1 Foxhol, Verleende omgevingsvergunning (reguliere procedure) Z2021-004256</meta:user-defined>
    <meta:user-defined meta:name="DCTERMS.W3CDTF/DCTERMS.available">2021-08-19</meta:user-defined>
    <meta:user-defined meta:name="DCTERMS.W3CDTF/OVERHEIDop.jaargang">2021</meta:user-defined>
    <meta:user-defined meta:name="OVERHEIDop.publicationIssue">281263</meta:user-defined>
    <meta:user-defined meta:name="OVERHEIDop.GmbID/DC.identifier">gmb-2021-281263</meta:user-defined>
    <meta:user-defined meta:name="OVERHEIDop.versieInformatie"/>
  </office:meta>
</office:document-meta>
</file>