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indernisbaan, plaatsen zeecontainer inclusief overkapping en uitgraven waterbak op sportterrein, Nijenhuislaan 2 (zaaknummer 0193ESUITE12387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jenhuislaan 2</text:span> – voor het bouwen van een hindernisbaan, het plaatsen zeecontainer inclusief overkapping, het uitgraven van een waterbak op het sportterrein, verzonden op 16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26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6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6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hindernisbaan, plaatsen zeecontainer inclusief overkapping en uitgraven waterbak op sportterrein, Nijenhuislaan 2 (zaaknummer 0193ESUITE1238792021)</meta:user-defined>
    <meta:user-defined meta:name="DCTERMS.W3CDTF/DCTERMS.available">2021-08-19</meta:user-defined>
    <meta:user-defined meta:name="DCTERMS.W3CDTF/OVERHEIDop.jaargang">2021</meta:user-defined>
    <meta:user-defined meta:name="OVERHEIDop.publicationIssue">281262</meta:user-defined>
    <meta:user-defined meta:name="OVERHEIDop.GmbID/DC.identifier">gmb-2021-281262</meta:user-defined>
    <meta:user-defined meta:name="OVERHEIDop.versieInformatie"/>
  </office:meta>
</office:document-meta>
</file>