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kapel - Eiland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land 6</text:p>
                    <text:p text:style-name="table_al">3147 PE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11-08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126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6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6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verlening omgevingsvergunning - plaatsen dakkapel - Eiland 6, Maasslui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60</meta:user-defined>
    <meta:user-defined meta:name="OVERHEIDop.GmbID/DC.identifier">gmb-2021-281260</meta:user-defined>
    <meta:user-defined meta:name="OVERHEIDop.versieInformatie"/>
  </office:meta>
</office:document-meta>
</file>