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4 Meeden, Verleende omgevingsvergunning (reguliere procedure) Z2021-0033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eneden Veensloot 4, 9651 CK Meeden, voor het bouwen van een woning en het plaatsen van zonnepanelen op maaiveldniveau, 29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125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5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5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eden Veensloot 4 Meeden, Verleende omgevingsvergunning (reguliere procedure) Z2021-003363</meta:user-defined>
    <meta:user-defined meta:name="DCTERMS.W3CDTF/DCTERMS.available">2021-08-19</meta:user-defined>
    <meta:user-defined meta:name="DCTERMS.W3CDTF/OVERHEIDop.jaargang">2021</meta:user-defined>
    <meta:user-defined meta:name="OVERHEIDop.publicationIssue">281258</meta:user-defined>
    <meta:user-defined meta:name="OVERHEIDop.GmbID/DC.identifier">gmb-2021-281258</meta:user-defined>
    <meta:user-defined meta:name="OVERHEIDop.versieInformatie"/>
  </office:meta>
</office:document-meta>
</file>