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Bosuilstraat 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uilstraat 14</text:p>
                    <text:p text:style-name="table_al">3145 A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25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plaatsen dakkapel voorgeveldakvlak - Bosuilstraat 14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57</meta:user-defined>
    <meta:user-defined meta:name="OVERHEIDop.GmbID/DC.identifier">gmb-2021-281257</meta:user-defined>
    <meta:user-defined meta:name="OVERHEIDop.versieInformatie"/>
  </office:meta>
</office:document-meta>
</file>