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veranda en bijkeuken in tuin - Blikveld 6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66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veranda en bijkeuken in tui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bouwen veranda en bijkeuken in tuin - Blikveld 66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48</meta:user-defined>
    <meta:user-defined meta:name="OVERHEIDop.GmbID/DC.identifier">gmb-2021-281248</meta:user-defined>
    <meta:user-defined meta:name="OVERHEIDop.versieInformatie"/>
  </office:meta>
</office:document-meta>
</file>