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, Meester Koolenweg 27 (zaaknummer 0193ESUITE453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 Meester Koolenweg 27</text:span> – voor het plaatsen van een nokverhoging, verzonden op 1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nokverhoging, Meester Koolenweg 27 (zaaknummer 0193ESUITE4533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46</meta:user-defined>
    <meta:user-defined meta:name="OVERHEIDop.GmbID/DC.identifier">gmb-2021-281246</meta:user-defined>
    <meta:user-defined meta:name="OVERHEIDop.versieInformatie"/>
  </office:meta>
</office:document-meta>
</file>