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ing beslissingstermijn - Tubbergen, De Eendracht 11: Het vervang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Tubbergen, De Eendracht 11 </text:p>
            <text:p text:style-name="common-al">Project: Het vervangen van een gevelreclame</text:p>
            <text:p text:style-name="common-al">Ingekomen: 15-06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124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4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24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0961</meta:user-defined>
    <meta:user-defined meta:name="DCTERMS.abstract">Het vervangen van een gevelreclame </meta:user-defined>
    <dc:language>nl</dc:language>
    <meta:user-defined meta:name="OVERHEIDop.locatietype/OVERHEIDop.gebiedsmarkering">Punt</meta:user-defined>
    <meta:user-defined meta:name="DC.title">Gemeente Tubbergen - omgevingsvergunning verlening beslissingstermijn - Tubbergen, De Eendracht 11: Het vervangen van een gevelreclame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1243</meta:user-defined>
    <meta:user-defined meta:name="OVERHEIDop.GmbID/DC.identifier">gmb-2021-281243</meta:user-defined>
    <meta:user-defined meta:name="OVERHEIDop.versieInformatie"/>
  </office:meta>
</office:document-meta>
</file>