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de vaststelling van regels omtrent subsidie voor proefprojecten in het kader van de Wet kwaliteitsborging voor het bouwen (Subsidieregeling proefprojecten Wet kwaliteitsborging voor het bouwen)</text:p>
      <text:section text:name="regeling_id1-3-2" text:style-name="regeling">
        <text:section text:name="aanhef_id1-3-2-1" text:style-name="aanhef">
          <text:section text:name="preambule_id1-3-2-1-1" text:style-name="preambule">
            <text:p text:style-name="al">Wettelijke grondslagen waarop de regeling is gebaseerd:</text:p>
            <text:p text:style-name="al"/>
            <text:list text:style-name="id1-3-2-1-1-3">
              <text:list-item text:style-override="id1-3-2-1-1-3-1">
                <text:number>1.</text:number>
                <text:p text:style-name="al">Titel 4.2 Algemene wet bestuursrecht</text:p>
              </text:list-item>
              <text:list-item text:style-override="id1-3-2-1-1-3-2">
                <text:number>2.</text:number>
                <text:p text:style-name="al">Artikel 2 en 3 Algemene Subsidieverordening Waadhoeke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p text:style-name="al"/>
            <text:list text:style-name="id1-3-2-2-1-4">
              <text:list-item text:style-override="id1-3-2-2-1-4-1">
                <text:number>a.</text:number>
                <text:p text:style-name="al">Wet kwaliteitsborging voor het bouwen: Wet die naar verwachting per 1 juli 2022 in werking treedt waarbij de controle of een gebouw voldoet aan de wettelijke technische eisen naar een onafhankelijke kwaliteitsborger gaat.</text:p>
              </text:list-item>
              <text:list-item text:style-override="id1-3-2-2-1-4-2">
                <text:number>b.</text:number>
                <text:p text:style-name="al">Proefproject: een project dat als doel heeft om ervaring op te doen met instrumenten voor kwaliteitsborging en samenwerking tussen verschillende partijen in de bouwsector;</text:p>
              </text:list-item>
              <text:list-item text:style-override="id1-3-2-2-1-4-3">
                <text:number>c.</text:number>
                <text:p text:style-name="al">Gemeente: de gemeente Waadhoeke;</text:p>
              </text:list-item>
              <text:list-item text:style-override="id1-3-2-2-1-4-4">
                <text:number>d.</text:number>
                <text:p text:style-name="al">Subsidie: de subsidie in het kader van deze regeling ;</text:p>
              </text:list-item>
              <text:list-item text:style-override="id1-3-2-2-1-4-5">
                <text:number>e.</text:number>
                <text:p text:style-name="al">Verordening: Algemene Subsidieverordening Waadhoeke 2018.</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bouwprojecten onder de Wet kwaliteitsborging voor het bouwen worden uitgevoerd, zodoende dat ervaringen opgedaan kunnen worden met deze wet en dat eventuele knelpunten in beeld komen. </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proefprojecten welke worden uitgevoerd in het kader van de Wet kwaliteitsborging voor het bouwen en gelegen zijn binnen het grondgebied van de gemeente Waadhoeke.</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rechtspersoon die binnen de gemeente van een bouwproject gaat uitvoeren waarbij de Bouwbesluittoets en het toezicht door een hiertoe gecertificeerde marktpartij wordt uitgevoerd.</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m voor subsidie in aanmerking te komen dient een projectplan van het proefproject waarvoor subsidie wordt aangevraagd te worden overgelegd. </text:p>
              </text:list-item>
              <text:list-item text:style-override="id1-3-2-2-5-3">
                <text:number>2.</text:number>
                <text:p text:style-name="al">De subsidieregeling geldt met terugwerkende kracht voor proefprojecten welke voor de besluitdatum van deze regeling zijn ingediend.</text:p>
              </text:list-item>
              <text:list-item text:style-override="id1-3-2-2-5-4">
                <text:number>3.</text:number>
                <text:p text:style-name="al">De subsidieregeling geldt alleen voor proefprojecten waarvoor geen andere gemeentelijke subsidies zijn aangevraagd.</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wordt berekend op basis van de leges genoemd in artikel 2.3.2 Legesverordening 2021. </text:p>
              </text:list-item>
              <text:list-item text:style-override="id1-3-2-2-6-3">
                <text:number>2.</text:number>
                <text:p text:style-name="al">De subsidie per proefproject bedraagt maximaal 40% van de leges tot een maximum van € 5.000,-.</text:p>
              </text:list-item>
              <text:list-item text:style-override="id1-3-2-2-6-4">
                <text:number>3.</text:number>
                <text:p text:style-name="al">De subsidie is aanvullend op de vermindering van de leges op grond van artikel 2.4.1 van de Legesverordening 2021. </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aanvraag wordt ingediend bij het college.</text:p>
              </text:list-item>
              <text:list-item text:style-override="id1-3-2-2-7-3">
                <text:number>2.</text:number>
                <text:p text:style-name="al">De subsidieaanvraag kan gelijktijdig ingediend worden met de aanvraag om een omgevingsvergunning.</text:p>
              </text:list-item>
              <text:list-item text:style-override="id1-3-2-2-7-4">
                <text:number>3.</text:number>
                <text:p text:style-name="al">Bij de aanvraag dient het projectplan van het proefproject waarvoor subsidie wordt aangevraagd te worden overgelegd.</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december 2021 of tot het moment dat het vastgestelde Subsidieplafond is bereikt in de gemeente Waadhoeke.</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geldt een subsidieplafond van € 25.000,-.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Waadhoeke 2018 genoemde weigeringsgronden wordt de subsidie niet verleend indien:</text:p>
            <text:p text:style-name="al"/>
            <text:list text:style-name="id1-3-2-2-10-4">
              <text:list-item text:style-override="id1-3-2-2-10-4-1">
                <text:number>a.</text:number>
                <text:p text:style-name="al">Niet voldaan is aan de eisen en criteria genoemd in deze regeling.</text:p>
              </text:list-item>
              <text:list-item text:style-override="id1-3-2-2-10-4-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0, 11 en 12 van de Algemene Subsidieverordening Waadhoeke 2018, of van een opvolgende Algemene Subsidie Verordening, gelden de volgende verplichtingen voor de subsidieontvanger:</text:p>
            <text:p text:style-name="al"/>
            <text:list text:style-name="id1-3-2-2-11-4">
              <text:list-item text:style-override="id1-3-2-2-11-4-1">
                <text:number>a.</text:number>
                <text:p text:style-name="al">De subsidieontvanger is verplicht diens activiteiten zoals beschreven in het projectplan, bedoeld in artikel 5, tweede lid, uit te voeren;</text:p>
              </text:list-item>
              <text:list-item text:style-override="id1-3-2-2-11-4-2">
                <text:number>b.</text:number>
                <text:p text:style-name="al">De subsidieontvanger is verplicht de Gemeente periodiek te informeren over de vorderingen van het proefproject.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heeft het recht om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uiterlijk binnen 8 weken over het verlenen van de subsidie.</text:p>
              </text:list-item>
              <text:list-item text:style-override="id1-3-2-2-13-3">
                <text:number>2.</text:number>
                <text:p text:style-name="al">Het college kan de beslistermijn met maximaal 8 weken verdagen. Het doet hiervan voor afloop van de beslistermijn mededeling aan de aanvrager.</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haar bekendmaking.</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proefprojecten Wet kwaliteitsborging voor het bouwen’.</text:p>
          </text:section>
        </text:section>
        <text:section text:name="regeling-sluiting_id1-3-2-3" text:style-name="regeling-sluiting">
          <text:section text:name="ondertekening_id1-3-2-3-1">
            <text:p><text:span text:style-name="functie"> Aldus vastgesteld door het college op 10 augustus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23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3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3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1-07-23</meta:user-defined>
    <meta:user-defined meta:name="DC.source">https://lokaleregelgeving.overheid.nl/CVDR607085/1</meta:user-defined>
    <meta:user-defined meta:name="DCTERMS.alternative">Subsidieregeling proefprojecten Wet kwaliteitsborging voor het bouwen</meta:user-defined>
    <dc:language>nl</dc:language>
    <meta:user-defined meta:name="OVERHEIDop.locatietype/OVERHEIDop.gebiedsmarkering">Gemeente</meta:user-defined>
    <meta:user-defined meta:name="DC.title">Besluit van het college van burgemeester en wethouders van de gemeente Waadhoeke houdende de vaststelling van regels omtrent subsidie voor proefprojecten in het kader van de Wet kwaliteitsborging voor het bouwen (Subsidieregeling proefprojecten Wet kwaliteitsborging voor het bouwen)</meta:user-defined>
    <meta:user-defined meta:name="DCTERMS.W3CDTF/DCTERMS.available">2021-08-19</meta:user-defined>
    <meta:user-defined meta:name="DCTERMS.W3CDTF/OVERHEIDop.jaargang">2021</meta:user-defined>
    <meta:user-defined meta:name="OVERHEIDop.publicationIssue">281237</meta:user-defined>
    <meta:user-defined meta:name="OVERHEIDop.betreftRegeling">CVDR661483_1</meta:user-defined>
    <meta:user-defined meta:name="xs:date/OVERHEIDop.startdatum">2021-08-20</meta:user-defined>
    <meta:user-defined meta:name="OVERHEIDop.GmbID/DC.identifier">gmb-2021-281237</meta:user-defined>
    <meta:user-defined meta:name="OVERHEIDop.versieInformatie"/>
  </office:meta>
</office:document-meta>
</file>