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1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18 te Baarn</text:span> (3743 EN) het kappen van 9 risicobomen op diverse locaties in Baarn (12 augustus 2021)</text:p>
            <text:p text:style-name="common-al">Ingediende aanvragen liggen niet ter inzage.</text:p>
            <text:p text:style-name="last-al">Baarn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123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3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aarn aanvraag omgevingsvergunning Stationsweg 18 te Baarn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32</meta:user-defined>
    <meta:user-defined meta:name="OVERHEIDop.GmbID/DC.identifier">gmb-2021-281232</meta:user-defined>
    <meta:user-defined meta:name="OVERHEIDop.versieInformatie"/>
  </office:meta>
</office:document-meta>
</file>