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atrixstraat 34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een besluit genomen op de aanvraag met zaaknummer OV-2021-4033 voor een omgevingsvergunning op de locatie Beatrixstraat 34 te Wolvega. De vergunning is verleend. Het besluit betreft:</text:p>
            <text:p text:style-name="common-al">het starten van een babyspa aan hui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18 augustus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8 augustus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122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2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2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eatrixstraat 34 te Wolvega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24</meta:user-defined>
    <meta:user-defined meta:name="OVERHEIDop.GmbID/DC.identifier">gmb-2021-281224</meta:user-defined>
    <meta:user-defined meta:name="OVERHEIDop.versieInformatie"/>
  </office:meta>
</office:document-meta>
</file>