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schaftkeer en biobox (van 27-8 t/m 24-9-2021) - Sjef Remmenlaan 32/ Saffierstraa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ef Remmenlaan 32/ Saffierstraat</text:p>
                  </table:table-cell>
                  <table:table-cell table:style-name="entry" table:number-rows-spanned="1" table:number-columns-spanned="1">
                    <text:p text:style-name="table_al">10-08-2021 </text:p>
                  </table:table-cell>
                  <table:table-cell table:style-name="entry" table:number-rows-spanned="1" table:number-columns-spanned="1">
                    <text:p text:style-name="table_al">plaatsen schaftkeer en biobox (van 27-8 t/m 24-9-2021)</text:p>
                  </table:table-cell>
                  <table:table-cell table:style-name="entry" table:number-rows-spanned="1" table:number-columns-spanned="1">
                    <text:p text:style-name="table_al">2021-005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2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55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Helmond - verlening ontheffing openbare weg - plaatsen schaftkeer en biobox (van 27-8 t/m 24-9-2021) - Sjef Remmenlaan 32/ Saffierstraat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20</meta:user-defined>
    <meta:user-defined meta:name="OVERHEIDop.GmbID/DC.identifier">gmb-2021-281220</meta:user-defined>
    <meta:user-defined meta:name="OVERHEIDop.versieInformatie"/>
  </office:meta>
</office:document-meta>
</file>