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urierkers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380</text:span>
          </text:p>
            <text:p text:style-name="common-al">Gemeente Amstelveen heeft op 26 januari 2021 een aanvraag omgevingsvergunning ontvangen voor het vervangen en vergroten van de bestaande dakkapellen. De locatie is Laurierkers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79.83 478976.47</meta:user-defined>
    <meta:user-defined meta:name="DC.title">Gemeente Amstelveen - aanvraag omgevingsvergunning ontvangen - Laurierkerslaan 9 in Amstelveen</meta:user-defined>
    <meta:user-defined meta:name="OVERHEID.PostcodeHuisnummer/OVERHEIDop.postcodeHuisnummer">1185DE 9</meta:user-defined>
    <meta:user-defined meta:name="OVERHEIDop.straatnaam">Laurierkerslaan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22</meta:user-defined>
    <meta:user-defined meta:name="OVERHEIDop.GmbID/DC.identifier">gmb-2021-28122</meta:user-defined>
    <meta:user-defined meta:name="OVERHEIDop.versieInformatie"/>
  </office:meta>
</office:document-meta>
</file>