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ntheffing openbare weg - plaatsen schaftkeet en biobox (van 27-8 t/m 22-9-2021) - Olenbeemden 12/Kolkbeemden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</text:span>.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enbeemden 12 /Kolkbeemden</text:p>
                  </table:table-cell>
                  <table:table-cell table:style-name="entry" table:number-rows-spanned="1" table:number-columns-spanned="1">
                    <text:p text:style-name="table_al">10-08-2021 </text:p>
                  </table:table-cell>
                  <table:table-cell table:style-name="entry" table:number-rows-spanned="1" table:number-columns-spanned="1">
                    <text:p text:style-name="table_al">plaatsen schaftkeet en biobox (van 27-8 t/m 22-9-2021)</text:p>
                  </table:table-cell>
                  <table:table-cell table:style-name="entry" table:number-rows-spanned="1" table:number-columns-spanned="1">
                    <text:p text:style-name="table_al">2021-0055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ontheffing(en)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121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1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1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0556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Helmond - verlening ontheffing openbare weg - plaatsen schaftkeet en biobox (van 27-8 t/m 22-9-2021) - Olenbeemden 12/Kolkbeemden, Helmon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217</meta:user-defined>
    <meta:user-defined meta:name="OVERHEIDop.GmbID/DC.identifier">gmb-2021-281217</meta:user-defined>
    <meta:user-defined meta:name="OVERHEIDop.versieInformatie"/>
  </office:meta>
</office:document-meta>
</file>