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lietstraat 1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1 heeft de gemeente een melding ontvangen voor activiteiten waarvoor geen vergunningplicht geldt op locatie Vlietstraat 17 in Klaaswaal. De melding is geregistreerd onder zaaknummer 2021-018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een asbest golfplaten dak van de carpor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21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lietstraat 17 in Klaaswaa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16</meta:user-defined>
    <meta:user-defined meta:name="OVERHEIDop.GmbID/DC.identifier">gmb-2021-281216</meta:user-defined>
    <meta:user-defined meta:name="OVERHEIDop.versieInformatie"/>
  </office:meta>
</office:document-meta>
</file>