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achtvisit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1 is onderstaande aanvraag binnengekomen:</text:p>
            <text:p text:style-name="common-al">Slachtvisite Barchem, Beukenlaan 1, Dorpshuis ’t Onderschoer, 14 november 2021 (onder voorbehoud) 2021-21196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2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1964</meta:user-defined>
    <dc:language>nl</dc:language>
    <meta:user-defined meta:name="OVERHEIDop.locatietype/OVERHEIDop.gebiedsmarkering">Adres</meta:user-defined>
    <meta:user-defined meta:name="DC.title">Aangevraagde evenementenvergunning Slachtvisite in Bar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208</meta:user-defined>
    <meta:user-defined meta:name="OVERHEIDop.GmbID/DC.identifier">gmb-2021-281208</meta:user-defined>
    <meta:user-defined meta:name="OVERHEIDop.versieInformatie"/>
  </office:meta>
</office:document-meta>
</file>