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450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54 voor een omgevingsvergunning op locatie Oudebildtdijk 450 in St.-Annaparochie. De vergunning is toegekend. Het besluit betreft het vervangen van dakkapellen. Het besluit is verzonden op 17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2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450 in St.-Annaparochi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06</meta:user-defined>
    <meta:user-defined meta:name="OVERHEIDop.GmbID/DC.identifier">gmb-2021-281206</meta:user-defined>
    <meta:user-defined meta:name="OVERHEIDop.versieInformatie"/>
  </office:meta>
</office:document-meta>
</file>