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24 Hofstraat 8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besloten om de beslistermijn voor de aanvraag met zaaknummer OV 21224 voor een omgevingsvergunning op locatie Hofstraat 8 in Valkenswaard te verlengen voor een periode van maximaal 6 weken. Door dit besluit is de nieuwe uiterste beslisdatum 22oktober2021. De aanvraag betreft het aanleggen in- of uitweg en beva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20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0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op aanvraag omgevingsvergunning Hofstraat 8 in Valkenswaar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OV 21224 Hofstraat 8 in Valkenswaar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05</meta:user-defined>
    <meta:user-defined meta:name="OVERHEIDop.GmbID/DC.identifier">gmb-2021-281205</meta:user-defined>
    <meta:user-defined meta:name="OVERHEIDop.versieInformatie"/>
  </office:meta>
</office:document-meta>
</file>