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kartonpers met een voorzetsluis, In De Cramer 14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/>
            <text:p text:style-name="common-al">Dossiernummer : 17127 </text:p>
            <text:p text:style-name="common-al">Adres : In De Cramer 142, 6412 PM te Heerlen </text:p>
            <text:p text:style-name="common-al">Activiteit : het plaatsen van een kartonpers met een voorzetsluis </text:p>
            <text:p text:style-name="common-al">Datum van ontvangst : 12 juli 2021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120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0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0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kartonpers met een voorzetsluis, In De Cramer 142 te Heerl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204</meta:user-defined>
    <meta:user-defined meta:name="OVERHEIDop.GmbID/DC.identifier">gmb-2021-281204</meta:user-defined>
    <meta:user-defined meta:name="OVERHEIDop.versieInformatie"/>
  </office:meta>
</office:document-meta>
</file>