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Kampersweg 10, oprichten (paardenhouderij) van een inrichting waarop het Activiteitenbesluit van toepassing is (MM 2021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ampersweg-10-mm-2021018" xlink:type="simple">Het meldingsformulier met bijlagen ligt voor 6 weken digitaal ter inzage (19-08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19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Kennisgeving - Kampersweg 10, oprichten (paardenhouderij) van een inrichting waarop het Activiteitenbesluit van toepassing is (MM 202101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99</meta:user-defined>
    <meta:user-defined meta:name="OVERHEIDop.GmbID/DC.identifier">gmb-2021-281199</meta:user-defined>
    <meta:user-defined meta:name="OVERHEIDop.versieInformatie"/>
  </office:meta>
</office:document-meta>
</file>