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enplaats 25 Deventer (Z2021-00009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rinsenplaats 25 </text:span>
            <text:span text:style-name="nadrukvet">7411BP Deventer</text:span> – voor het kappen van een Cypres, verzonden op 10.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1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rinsenplaats 25 Deventer (Z2021-00009602)</meta:user-defined>
    <meta:user-defined meta:name="DCTERMS.W3CDTF/DCTERMS.available">2021-08-19</meta:user-defined>
    <meta:user-defined meta:name="DCTERMS.W3CDTF/OVERHEIDop.jaargang">2021</meta:user-defined>
    <meta:user-defined meta:name="OVERHEIDop.publicationIssue">281196</meta:user-defined>
    <meta:user-defined meta:name="OVERHEIDop.GmbID/DC.identifier">gmb-2021-281196</meta:user-defined>
    <meta:user-defined meta:name="OVERHEIDop.versieInformatie"/>
  </office:meta>
</office:document-meta>
</file>