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maken uitweg - Coendersberglaan, sectie Q nr 28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</text:span>. <text:span text:style-name="nadrukvet">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ndersberglaan, sectie Q nr 2874</text:p>
                  </table:table-cell>
                  <table:table-cell table:style-name="entry" table:number-rows-spanned="1" table:number-columns-spanned="1">
                    <text:p text:style-name="table_al">9-8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2913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18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8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13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Helmond - verlening omgevingsvergunning - maken uitweg - Coendersberglaan, sectie Q nr 2874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83</meta:user-defined>
    <meta:user-defined meta:name="OVERHEIDop.GmbID/DC.identifier">gmb-2021-281183</meta:user-defined>
    <meta:user-defined meta:name="OVERHEIDop.versieInformatie"/>
  </office:meta>
</office:document-meta>
</file>