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een uitbreiding van het bedrijfspand op het perceel De Vesting 3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augustus 2021 besloten om de beslistermijn voor de aanvraag met zaaknummer Z/21/635763 voor een uitbreiding van het bedrijfspand op het perceel De Vesting 32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118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8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8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een uitbreiding van het bedrijfspa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een uitbreiding van het bedrijfspand op het perceel De Vesting 32 in Dalfs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1181</meta:user-defined>
    <meta:user-defined meta:name="OVERHEIDop.GmbID/DC.identifier">gmb-2021-281181</meta:user-defined>
    <meta:user-defined meta:name="OVERHEIDop.versieInformatie"/>
  </office:meta>
</office:document-meta>
</file>