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verlenging beslistermijn Wilhelminalaan 7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Bij de publicatie van 05-08-2021 staat bij de aanvraag verlengen beslistermijn dat het gaat om het bouwen van een woning. Deze omschrijving in niet juist.</text:p>
            <text:p text:style-name="common-al">Het betreft het bouwen van een tuinhuis met overkapp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17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verlenging beslistermijn Wilhelminalaan 7 Wognu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75</meta:user-defined>
    <meta:user-defined meta:name="OVERHEIDop.GmbID/DC.identifier">gmb-2021-281175</meta:user-defined>
    <meta:user-defined meta:name="OVERHEIDop.versieInformatie"/>
  </office:meta>
</office:document-meta>
</file>