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condensor op het dak, District West Breda, Pastoor van Spaandonkstraat 60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837</text:p>
            <text:p text:style-name="common-al">Uiterlijke besluitdatum: 27-09-2021</text:p>
            <text:p text:style-name="common-al">Locatie: District West Breda, Pastoor van Spaandonkstraat 60 4813BS Breda</text:p>
            <text:p text:style-name="common-al">Projectomschrijving: het vervangen van de condensor op he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1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2837</meta:user-defined>
    <meta:user-defined meta:name="DCTERMS.abstract">het vervangen van de condensor op het dak</meta:user-defined>
    <dc:language>nl</dc:language>
    <meta:user-defined meta:name="OVERHEIDop.locatietype/OVERHEIDop.gebiedsmarkering">Punt</meta:user-defined>
    <meta:user-defined meta:name="DC.title">Verlenging beslistermijn omgevingsvergunning, het vervangen van de condensor op het dak, District West Breda, Pastoor van Spaandonkstraat 60 4813BS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71</meta:user-defined>
    <meta:user-defined meta:name="OVERHEIDop.GmbID/DC.identifier">gmb-2021-281171</meta:user-defined>
    <meta:user-defined meta:name="OVERHEIDop.versieInformatie"/>
  </office:meta>
</office:document-meta>
</file>