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randemaat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ontwerpbesluit genomen op de aanvraag met zaaknummer V-2020-3985 voor een omgevingsvergunning :het bouwen van een vrijstaand woonhuis en het verplaatsen van een uitweg, op locatie Brandemaatweg 122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6 augustus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1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randemaatweg 12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167</meta:user-defined>
    <meta:user-defined meta:name="OVERHEIDop.GmbID/DC.identifier">gmb-2021-281167</meta:user-defined>
    <meta:user-defined meta:name="OVERHEIDop.versieInformatie"/>
  </office:meta>
</office:document-meta>
</file>