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rkakkers 35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voor een omgevingsvergunning voor het verbouwen van een woonhuis met zaaknummer Z/21/082679 / 21SZ1242 op locatie Kerkakkers 35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8 augustus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116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Kerkakkers 35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Kerkakkers 35 te Groess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64</meta:user-defined>
    <meta:user-defined meta:name="OVERHEIDop.GmbID/DC.identifier">gmb-2021-281164</meta:user-defined>
    <meta:user-defined meta:name="OVERHEIDop.versieInformatie"/>
  </office:meta>
</office:document-meta>
</file>