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1e Van der Kunstraat ongenummerd (kavel LW-b01) nabij nummer 2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9 wooneenheden 1e Van der Kunstraat ongenummerd (kavel LW-b01) nabij nummer 292</text:p>
            <text:p text:style-name="common-al"/>
            <text:p text:style-name="common-al">Ons kenmerk: 202115374</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1e Van der Kunstraat ongenummerd (kavel LW-b01) nabij nummer 292</text:p>
            <text:p text:style-name="tussenkopcur">
            <text:span text:style-name="nadrukvet">Ontvangstdatum aanvraag:</text:span>
          </text:p>
            <text:p text:style-name="common-al">16 augustus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116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16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16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5374/8028602</meta:user-defined>
    <meta:user-defined meta:name="DCTERMS.abstract">Het bouwen van 9 wooneenheden 1e Van der Kunstraat ongenummerd (kavel LW-b01) nabij nummer 29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1e Van der Kunstraat ongenummerd (kavel LW-b01) nabij nummer 292 te Den Haag</meta:user-defined>
    <meta:user-defined meta:name="DCTERMS.W3CDTF/DCTERMS.available">2021-08-19</meta:user-defined>
    <meta:user-defined meta:name="DCTERMS.W3CDTF/OVERHEIDop.jaargang">2021</meta:user-defined>
    <meta:user-defined meta:name="OVERHEIDop.publicationIssue">281162</meta:user-defined>
    <meta:user-defined meta:name="OVERHEIDop.GmbID/DC.identifier">gmb-2021-281162</meta:user-defined>
    <meta:user-defined meta:name="OVERHEIDop.versieInformatie"/>
  </office:meta>
</office:document-meta>
</file>