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ebildtdijk 820 in St.-Jacobi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10279 voor een omgevingsvergunning op locatie Oudebildtdijk 820 in St.-Jacobiparochie. De vergunning is toegekend. Het besluit betreft het aanpassen/uitbreiden van het dak en het realiseren van een uitbouw. Het besluit is verzonden op 17 augustus 2021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81161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161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161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Oudebildtdijk 820 in St.-Jacobiparochie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1161</meta:user-defined>
    <meta:user-defined meta:name="OVERHEIDop.GmbID/DC.identifier">gmb-2021-281161</meta:user-defined>
    <meta:user-defined meta:name="OVERHEIDop.versieInformatie"/>
  </office:meta>
</office:document-meta>
</file>