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14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lkwijk 149, 9603 TB Hoogezand, voor het gedeeltelijk slopen van een karakteristiek pand, 16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115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5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5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Kalkwijk 149 Hoogezand aanvraag omgevingsvergunn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157</meta:user-defined>
    <meta:user-defined meta:name="OVERHEIDop.GmbID/DC.identifier">gmb-2021-281157</meta:user-defined>
    <meta:user-defined meta:name="OVERHEIDop.versieInformatie"/>
  </office:meta>
</office:document-meta>
</file>