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gistratienummer Vkb-2021-01-De Bankier wijziging   </text:p>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Treffen tijdelijke verkeersmaatregelen Magazijnstraat, Spoorlaan, Telegraafstraat e.o. t.b.v. sloop / bouw woontoren De Bankier</text:p>
            <text:p text:style-name="al"/>
            <text:p text:style-name="al">Afdelingshoofd  Wilbert Wouters</text:p>
            <text:p text:style-name="al"/>
            <text:p text:style-name="al">Datum besluit  20 augustus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1.</text:number>
                <text:p text:style-name="al">Aan het oorspronkelijke verkeersbesluit lagen een aantal redenen ten grondslag:</text:p>
              </text:list-item>
            </text:list>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p text:style-name="common-al">- maatregelen worden genomen aan de Magazijnstraat, Spoorlaan, Telegraafstraat, Willem II straat, Willem II passage en Heuvelring te Tilburg;</text:p>
            <text:p text:style-name="common-al">- vanaf medio april 2021 tot medio april 2023 verkeersmaatregelen getroffen dienen te worden om ruimte te maken voor de bouw van woontoren De Bankier i.v.m. veiligheidszones;</text:p>
            <text:p text:style-name="common-al">- er onderscheid wordt gemaakt in 2 fases zodat de grootste hinder tijdens de bouw boven 20m hoogte, wanneer de benodigde veiligheidszones het grootst zijn, zo kort mogelijk is;</text:p>
            <text:p text:style-name="common-al">- fase 1 de sloop, bouw tot 20m hoogte en afbouw betreft en fase 2 van toepassing is gedurende de bouw van 20m tot 80m hoogte;</text:p>
            <text:p text:style-name="common-al">- fase 1 conform huidige planning in uitvoering is van april 2021 tot november / december 2021, fase 2 van november / december 2021 tot juli 2022 en vervolgens weer fase 1 voor de afbouw van juli 2022 tot april 2023;</text:p>
            <text:p text:style-name="common-al">- verkeer op de Spoorlaan via de Heuvelring en Telegraafstraat naar parkeergarage Pieter Vreedeplein geleid wordt;</text:p>
            <text:p text:style-name="common-al">- het trottoir en fietspad aan de zuidzijde van de Spoorlaan, ter hoogte van de bouwlocatie, afgesloten wordt i.v.m. veiligheidszones;</text:p>
            <text:p text:style-name="common-al">- voetgangers en fietsers via de noordzijde van de Spoorlaan doorgang hebben tussen de Willem II passage en de Heuvelring. Voetgangers kunnen daar gebruik maken van het trottoir en fietspad en fietsers in twee richtingen via de buiten werking zijnde busbaan; </text:p>
            <text:p text:style-name="common-al">- de westelijke rijbaan van de Magazijnstraat ter hoogte van bouwlocatie De Bankier ingericht wordt als hijsgebied t.b.v. laden en lossen waardoor de Magazijnstraat gedurende de gehele bouw ingericht wordt als éénrichtingsverkeer in de richting van de Telegraafstraat naar de Spoorlaan;</text:p>
            <text:p text:style-name="common-al">- hierdoor de verkeersruimte van de Spoorlaan zo veel als mogelijk bruikbaar blijft voor doorgang van het verkeer omdat dit een belangrijke weg is voor de bereikbaarheid van de stad en gebruikt wordt door de hulpdiensten en lijndiensten;</text:p>
            <text:p text:style-name="common-al">- de Magazijnstraat in fase 2 gedurende werktijden volledig afgesloten wordt i.v.m. veiligheidszones maar buiten werktijden wel beschikbaar is voor het uitrijden van verkeer naar de Spoorlaan. Uiteraard blijven de diverse bestemmingen aan de Magazijnstraat bereikbaar;</text:p>
            <text:p text:style-name="common-al">- het trottoir aan beide zijden van de Magazijnstraat wordt afgesloten i.v.m. te weinig beschikbare ruimte voor veilige doorgang voetgangers;</text:p>
            <text:p text:style-name="common-al">- de Telegraafstraat gedurende fase 2 tijdelijke ingericht wordt voor tweerichtingsverkeer zodat het voor verkeer mogelijk blijft vanuit parkeergarage Pieter Vreedeplein, Magazijnstraat en Telegraafstraat het gebied te verlaten;</text:p>
            <text:p text:style-name="common-al">- verkeer vanuit de Telegraafstraat voorrang dient te verlenen aan verkeer op de Heuvelring;</text:p>
            <text:p text:style-name="common-al">- er in de Telegraafstraat een vak voor laden en lossen wordt gerealiseerd gedurende fase 2;</text:p>
            <text:p text:style-name="common-al">- de Willem II straat niet gebruikt kan worden i.v.m. andere werkzaamheden welke gepland zijn van juni 2021 t/m maart 2022 en daarnaast niet geschikt is als woonstraat voor belasting van het extra vrachtverkeer. Ook kunnen grote voertuigen met hun draaicirkels de bocht van de Willem II straat naar de Telegraafstraat niet maken;</text:p>
            <text:p text:style-name="common-al">- er met de omgeving (bewoners, ondernemers en eigenaren) is gecommuniceerd over de voorgenomen verkeersmaatregelen en er overeenstemming is bereikt om de bouw mogelijk te maken en op deze manier de bereikbaarheid te waarborgen;</text:p>
            <text:p text:style-name="common-al">- er rekening gehouden wordt met, en afstemming gaat plaats vinden met overige, bij de gemeente bekende, werkzaamheden en mogelijke evenementen;</text:p>
            <text:p text:style-name="common-al">- deze maatregel genomen wordt uit het oogpunt van het in stand houden van de wegen en het waarborgen van de bruikbaarheid daarvan, om de veiligheid op de weg te verzekeren en het zoveel mogelijk waarborgen van de vrijheid van het verkeer;</text:p>
            <text:p text:style-name="common-al">-  over deze maatregelen overleg is gepleegd met de Politie-Chef van eenheid Zeeland-West-Brabant, District Hart van Brabant.</text:p>
            <text:p text:style-name="common-al"/>
            <text:list text:style-name="id1-3-2-2-1-28">
              <text:list-item text:style-override="id1-3-2-2-1-28-1">
                <text:number>2.</text:number>
                <text:p text:style-name="al">Er na publicatie van het verkeersbesluit in overleg met de vertegenwoordigers van de ondernemers, bewoners, ontwikkelaar en aannemer is besloten om het instellen van tweerichtingsverkeer in de Telegraafstraat (fase 2) al toe te passen zodra de torenkraan is opgebouwd medio september i.p.v. pas eind 2021.</text:p>
              </text:list-item>
            </text:list>
            <text:p text:style-name="common-al"/>
            <text:p text:style-name="tussenkopcur">Gelet op:</text:p>
            <text:p text:style-name="last-al">de bepalingen in de Wegenverkeerswet 1994, het Reglement Verkeersregels-  en verkeerstekens 1990, het Besluit administratieve bepalingen inzake het wegverkeer, de Algemene wet bestuursrecht en het Mandaatbesluit van 15 mei 2012.</text:p>
            <text:p text:style-name="tussenkopcur">Besluit:</text:p>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
          <text:span text:style-name="nadrukvet">Het </text:span>
          <text:span text:style-name="nadrukvet">tijdelijk aanpassen van de verkeerssituatie</text:span>
          <text:span text:style-name="nadrukvet">s</text:span>
          <text:span text:style-name="nadrukvet"/>
          <text:span text:style-name="nadrukvet">in de Magazijnstraat</text:span>
          <text:span text:style-name="nadrukvet">, </text:span>
          <text:span text:style-name="nadrukvet">Spoorlaan</text:span>
          <text:span text:style-name="nadrukvet">, Telegraafstraat en Heuvelring</text:span>
          <text:span text:style-name="nadrukvet"/>
          <text:span text:style-name="nadrukvet">en het omleiden van verkeer</text:span>
          <text:span text:style-name="nadrukvet"/>
          <text:span text:style-name="nadrukvet">t</text:span>
          <text:span text:style-name="nadrukvet">.</text:span>
          <text:span text:style-name="nadrukvet">b</text:span>
          <text:span text:style-name="nadrukvet">.</text:span>
          <text:span text:style-name="nadrukvet">v</text:span>
          <text:span text:style-name="nadrukvet">.</text:span>
          <text:span text:style-name="nadrukvet"/>
          <text:span text:style-name="nadrukvet">sloop- / </text:span>
          <text:span text:style-name="nadrukvet">bouwwerkzaamheden </text:span>
          <text:span text:style-name="nadrukvet">woontoren De Bankier </text:span>
          <text:span text:style-name="nadrukvet">door het treffen van tijdelijke verkeersmaatregelen</text:span>
          <text:span text:style-name="nadrukvet">, zoals </text:span>
          <text:span text:style-name="nadrukvet">zijn</text:span>
          <text:span text:style-name="nadrukvet"> aangegeven op de aan dit besluit gehechte tekening</text:span>
          <text:span text:style-name="nadrukvet">en</text:span>
          <text:span text:style-name="nadrukvet">:</text:span>
        </text:p>
          <text:p text:style-name="bezwaarschrift_al">
          <text:span text:style-name="nadrukvet">- </text:span>
          <text:span text:style-name="nadrukvet"/>
          <text:span text:style-name="nadrukvet">20206988</text:span>
          <text:span text:style-name="nadrukvet">-005</text:span>
          <text:span text:style-name="nadrukvet"> – Tilburg – De Bankier – Magazijnstraat – concept </text:span>
          <text:span text:style-name="nadrukvet">I</text:span>
          <text:span text:style-name="nadrukvet">V</text:span>
          <text:span text:style-name="nadrukvet"> Fase 1</text:span>
        </text:p>
          <text:p text:style-name="bezwaarschrift_al">
          <text:span text:style-name="nadrukvet">- </text:span>
          <text:span text:style-name="nadrukvet">20206988-006</text:span>
          <text:span text:style-name="nadrukvet"> – Tilburg – De Bankier – Magazijnstraat – concept I</text:span>
          <text:span text:style-name="nadrukvet">V</text:span>
          <text:span text:style-name="nadrukvet"> Fase 2</text:span>
        </text:p>
          <text:p text:style-name="bezwaarschrift_al"/>
          <text:p text:style-name="bezwaarschrift_al"/>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15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5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5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Tilburg - treffen tijdelijke verkeersmaatregelen De Bankier - Magazijnstraat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01-De Bankier wijziging</meta:user-defined>
    <meta:user-defined meta:name="DCTERMS.abstract">Het tijdelijk aanpassen van de verkeerssituaties in de Magazijnstraat, Spoorlaan, Telegraafstraat en Heuvelring en het omleiden van verkeer t.b.v. bouw woontoren De Bankier door het treffen van tijdelijke verkeersmaatregelen, zoals zijn aangegeven op de aan dit besluit gehechte tekeningen</meta:user-defined>
    <meta:user-defined meta:name="OVERHEIDop.verkeersbordcode">A1</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C16</meta:user-defined>
    <meta:user-defined meta:name="OVERHEIDop.verkeersbordcode">D2</meta:user-defined>
    <meta:user-defined meta:name="OVERHEIDop.verkeersbordcode">E7</meta:user-defined>
    <meta:user-defined meta:name="OVERHEIDop.verkeersbordcode">G12a</meta:user-defined>
    <meta:user-defined meta:name="OVERHEIDop.verkeersbordcode">J16</meta:user-defined>
    <meta:user-defined meta:name="OVERHEIDop.verkeersbordcode">J29</meta:user-defined>
    <dc:language>nl</dc:language>
    <meta:user-defined meta:name="OVERHEIDop.locatietype/OVERHEIDop.gebiedsmarkering">Vlak</meta:user-defined>
    <meta:user-defined meta:name="DC.title">Registratienummer Vkb-2021-01-De Bankier wijziging</meta:user-defined>
    <meta:user-defined meta:name="DCTERMS.W3CDTF/DCTERMS.available">2021-08-20</meta:user-defined>
    <meta:user-defined meta:name="OVERHEIDop.externeBijlage">20206988-005 - Tilburg - De Bankier - Magazijnstra|exb-2021-49626</meta:user-defined>
    <meta:user-defined meta:name="OVERHEIDop.externeBijlage">20206988-006 - Tilburg - De Bankier - Magazijnstra|exb-2021-49627</meta:user-defined>
    <meta:user-defined meta:name="DCTERMS.W3CDTF/OVERHEIDop.jaargang">2021</meta:user-defined>
    <meta:user-defined meta:name="OVERHEIDop.publicationIssue">281156</meta:user-defined>
    <meta:user-defined meta:name="OVERHEIDop.GmbID/DC.identifier">gmb-2021-281156</meta:user-defined>
    <meta:user-defined meta:name="OVERHEIDop.versieInformatie"/>
  </office:meta>
</office:document-meta>
</file>