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nzelân 40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88 voor een omgevingsvergunning op locatie Stinzelân 40 in Minnertsga. De vergunning is toegekend. Het besluit betreft het bouwen van een garage. Het besluit is verzonden op 17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1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nzelân 40 in Minnertsg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53</meta:user-defined>
    <meta:user-defined meta:name="OVERHEIDop.GmbID/DC.identifier">gmb-2021-281153</meta:user-defined>
    <meta:user-defined meta:name="OVERHEIDop.versieInformatie"/>
  </office:meta>
</office:document-meta>
</file>