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0063 - Cranenburgsestraat 27 kavel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7 kavel 3 te Groesbeek</text:p>
            <text:p text:style-name="common-al">Omschrijving : bouwen van een woonhuis met bijgebouw</text:p>
            <text:p text:style-name="common-al">Datum ontvangst : 14 augustus 2021</text:p>
            <text:p text:style-name="common-al">Zaaknummer ODRN : W.Z21.1065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1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10063 - Cranenburgsestraat 27 kavel 3 te Groesbeek</meta:user-defined>
    <meta:user-defined meta:name="DCTERMS.W3CDTF/DCTERMS.available">2021-08-19</meta:user-defined>
    <meta:user-defined meta:name="DCTERMS.W3CDTF/OVERHEIDop.jaargang">2021</meta:user-defined>
    <meta:user-defined meta:name="OVERHEIDop.publicationIssue">281148</meta:user-defined>
    <meta:user-defined meta:name="OVERHEIDop.GmbID/DC.identifier">gmb-2021-281148</meta:user-defined>
    <meta:user-defined meta:name="OVERHEIDop.versieInformatie"/>
  </office:meta>
</office:document-meta>
</file>