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PV, Streetpaintingroute, (zaaknummer-177485-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ingediend: </text:p>
            <text:p text:style-name="common-al">een melding op grond van artikel 2.10 van de Algemene Plaatselijke Verordening (APV) voor een vijftal streetpaintings op de weg ten behoeve van een streetpaintingroute. De locaties van de streetpaintings zijn gelegen aan het Broerenplein, Klokkensteeg (2x), Pijpebakkerstraat en de Diezerstraat.</text:p>
            <text:p text:style-name="common-al">Vanaf 23 augustus 2021 zal worden begonnen met het vervaardigen van de tekeningen. De streetpaintings zullen ca. 2 maanden te bewonderen zijn. Tegen het indienen van deze melding kunnen geen zienswijzen of bezwaren worden ingediend. Indien u de aanvraag wilt inzien, kunt u deze opvragen via omgevingsvergunning@zwol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14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4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4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melding APV, Streetpaintingroute, (zaaknummer-177485-2021)</meta:user-defined>
    <meta:user-defined meta:name="DCTERMS.W3CDTF/DCTERMS.available">2021-08-19</meta:user-defined>
    <meta:user-defined meta:name="DCTERMS.W3CDTF/OVERHEIDop.jaargang">2021</meta:user-defined>
    <meta:user-defined meta:name="OVERHEIDop.publicationIssue">281144</meta:user-defined>
    <meta:user-defined meta:name="OVERHEIDop.GmbID/DC.identifier">gmb-2021-281144</meta:user-defined>
    <meta:user-defined meta:name="OVERHEIDop.versieInformatie"/>
  </office:meta>
</office:document-meta>
</file>