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Notarisappel 1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43232021</text:p>
            <text:p text:style-name="common-al">Verzenddatum besluit: 17-08-2021</text:p>
            <text:p text:style-name="common-al">Locatie: Notarisappel 1 Wijhe</text:p>
            <text:p text:style-name="common-al">Projectomschrijving: het bouwen van een vrijstaan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81142</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142</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142</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343232021</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het bouwen van een vrijstaande woning, Notarisappel 1 Wijhe</meta:user-defined>
    <meta:user-defined meta:name="DCTERMS.W3CDTF/DCTERMS.available">2021-08-25</meta:user-defined>
    <meta:user-defined meta:name="DCTERMS.W3CDTF/OVERHEIDop.jaargang">2021</meta:user-defined>
    <meta:user-defined meta:name="OVERHEIDop.publicationIssue">281142</meta:user-defined>
    <meta:user-defined meta:name="OVERHEIDop.GmbID/DC.identifier">gmb-2021-281142</meta:user-defined>
    <meta:user-defined meta:name="OVERHEIDop.versieInformatie"/>
  </office:meta>
</office:document-meta>
</file>