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d Verschuer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487</text:span>
          </text:p>
            <text:p text:style-name="common-al">Gemeente Aalsmeer heeft op 12 augustus 2021 een aanvraag evenementenvergunning ontvangen voor Officiele opening ontmoetingstuin Mijnsheerlijckheid op 15 september 2021. De locatie is Ad Verschueren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1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Ad Verschuerenplei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40</meta:user-defined>
    <meta:user-defined meta:name="OVERHEIDop.GmbID/DC.identifier">gmb-2021-281140</meta:user-defined>
    <meta:user-defined meta:name="OVERHEIDop.versieInformatie"/>
  </office:meta>
</office:document-meta>
</file>