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weg 2 te Lathum, het wijzigen van het strandgebouwtje (wijziging op de eerder TIJDELIJ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p 16 augustus 2021 is een aanvraag ingediend voor een omgevingsvergunning op locatie Marsweg 2 te Lathum. De aanvraag is geregistreerd onder zaaknummer HZ_WABO-2021-1420. De aanvraag gaat over het wijzigen van het strandgebouwtje (wijziging op de eerder TIJDELIJK verleende omgevingsvergunning) aan de Marsweg 2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113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3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3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weg 2 te Lathum, het wijzigen van het strandgebouwtje (wijziging op de eerder TIJDELIJK verleende omgevingsvergunning)</meta:user-defined>
    <meta:user-defined meta:name="DCTERMS.W3CDTF/DCTERMS.available">2021-08-19</meta:user-defined>
    <meta:user-defined meta:name="DCTERMS.W3CDTF/OVERHEIDop.jaargang">2021</meta:user-defined>
    <meta:user-defined meta:name="OVERHEIDop.publicationIssue">281135</meta:user-defined>
    <meta:user-defined meta:name="OVERHEIDop.GmbID/DC.identifier">gmb-2021-281135</meta:user-defined>
    <meta:user-defined meta:name="OVERHEIDop.versieInformatie"/>
  </office:meta>
</office:document-meta>
</file>