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Kinkerstraat 5-3V 1053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5-3V 1053DB Amsterdam</text:p>
            <text:p text:style-name="common-al">Omschrijving: veranderen van de 3e en 4e verdieping met bestemming van de derde verdieping tot woning en het realiseren van en woning op de 4e verdieping</text:p>
            <text:p text:style-name="common-al">Besluit: buitenbehandeling laten</text:p>
            <text:p text:style-name="common-al">Verzonden naar aanvrager op: 16-08-2021</text:p>
            <text:p text:style-name="common-al">Zaaknummer: Z2021-W003045</text:p>
            <text:p text:style-name="common-al">OLO nummer: 617339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3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3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13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3045</meta:user-defined>
    <meta:user-defined meta:name="DCTERMS.abstract">veranderen van de 3e en 4e verdieping met bestemming van de derde verdieping tot woning en het realiseren van en woning op de 4e verdieping</meta:user-defined>
    <dc:language>nl</dc:language>
    <meta:user-defined meta:name="OVERHEIDop.locatietype/OVERHEIDop.gebiedsmarkering">Punt</meta:user-defined>
    <meta:user-defined meta:name="DC.title">Buiten behandeling stellen van aanvraag omgevingsvergunning Kinkerstraat 5-3V 1053DB Amsterdam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133</meta:user-defined>
    <meta:user-defined meta:name="OVERHEIDop.GmbID/DC.identifier">gmb-2021-281133</meta:user-defined>
    <meta:user-defined meta:name="OVERHEIDop.versieInformatie"/>
  </office:meta>
</office:document-meta>
</file>