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galiseren deel grondkerende wanden zuidzijde Bloemendaalsweg 329 i 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1 hebben we een aanvraag omgevingsvergunning voor het legaliseren van een deel van de grondkerende wanden aan de zuidzijde  op Bloemendaalseweg 329 i te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113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029.451 489251.656</meta:user-defined>
    <meta:user-defined meta:name="DC.title">Aanvraag omgevingsvergunning legaliseren deel grondkerende wanden zuidzijde Bloemendaalsweg 329 i  Overveen</meta:user-defined>
    <meta:user-defined meta:name="OVERHEID.PostcodeHuisnummer/OVERHEIDop.postcodeHuisnummer">2051GH 329</meta:user-defined>
    <meta:user-defined meta:name="OVERHEIDop.straatnaam">Bloemendaalseweg</meta:user-defined>
    <meta:user-defined meta:name="OVERHEIDop.woonplaats">Overve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113</meta:user-defined>
    <meta:user-defined meta:name="OVERHEIDop.GmbID/DC.identifier">gmb-2021-28113</meta:user-defined>
    <meta:user-defined meta:name="OVERHEIDop.versieInformatie"/>
  </office:meta>
</office:document-meta>
</file>